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youtube.com/watch?v=jBR6v1kTOM4" office:target-frame-name="_top" xlink:show="replace">https://www.youtube.com/watch?v=jBR6v1kTOM4</text:a></text:p>
      <text:p text:style-name="Standard">at last – full song</text:p>
      <text:p text:style-name="Standard"/>
      <text:p text:style-name="Standard"><text:a xlink:href="https://www.youtube.com/watch?v=ODcBrKzvYxg" office:target-frame-name="_top" xlink:show="replace">https://www.youtube.com/watch?v=ODcBrKzvYxg</text:a></text:p>
      <text:p text:style-name="Standard">demo fast songs</text:p>
      <text:p text:style-name="Standard"/>
      <text:p text:style-name="Standard"><text:a xlink:href="https://www.youtube.com/watch?v=uFjtqlh38cU" office:target-frame-name="_top" xlink:show="replace">https://www.youtube.com/watch?v=uFjtqlh38cU</text:a></text:p>
      <text:p text:style-name="Standard">demo slow songs</text:p>
      <text:p text:style-name="Standard"/>
      <text:p text:style-name="Standard"><text:a xlink:href="https://www.youtube.com/watch?v=fuV0LE0wi68" office:target-frame-name="_top" xlink:show="replace"><text:span text:style-name="Hyperlink">https://www.youtube.com/watch?v=fuV0LE0wi68</text:span></text:a></text:p>
      <text:p text:style-name="Standard">Harry Lynn Jazz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beth hamilton</meta:initial-creator>
    <dc:creator>Elizabeth Hamilton</dc:creator>
    <meta:creation-date>2017-07-13T02:07:00Z</meta:creation-date>
    <dc:date>2017-07-13T02:09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